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 woonhuis, Verzoeklocatie 20250617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6-2025 een aanvraag omgevingsvergunning hebben ontvangen voor het bouwen van een vrijstaand woonhuis op het adres Alphensebaan 80 (Bolberg Kavel 4) te Gilze, Verzoeklocatie 2025061700422 (11131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8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128</meta:user-defined>
    <dc:language>nl</dc:language>
    <meta:user-defined meta:name="OVERHEIDop.locatietype/OVERHEIDop.gebiedsmarkering">Vlak</meta:user-defined>
    <meta:user-defined meta:name="DC.title">Ingekomen aanvraag omgevingsvergunning, het bouwen van een vrijstaand woonhuis, Verzoeklocatie 202506170042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20</meta:user-defined>
    <meta:user-defined meta:name="OVERHEIDop.GmbID/DC.identifier">gmb-2025-267820</meta:user-defined>
    <meta:user-defined meta:name="OVERHEIDop.versieInformatie"/>
  </office:meta>
</office:document-meta>
</file>