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meente Linschoten, sectie F, gedeeltelijk nummers 839 &amp; 852)</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Montfoort een melding ontvangen voor een activiteit op de locatie gemeente Linschoten, sectie F, gedeeltelijk nummers 839 &amp; 852). De melding is bij de Omgevingsdienst regio Utrecht geregistreerd onder zaaknummer Z-2025-1105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78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58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emeente Linschoten, sectie F, gedeeltelijk nummers 839 &amp; 852)</meta:user-defined>
    <meta:user-defined meta:name="DCTERMS.W3CDTF/DCTERMS.available">2025-06-20</meta:user-defined>
    <meta:user-defined meta:name="DCTERMS.W3CDTF/OVERHEIDop.jaargang">2025</meta:user-defined>
    <meta:user-defined meta:name="OVERHEIDop.publicationIssue">267814</meta:user-defined>
    <meta:user-defined meta:name="OVERHEIDop.GmbID/DC.identifier">gmb-2025-267814</meta:user-defined>
    <meta:user-defined meta:name="OVERHEIDop.versieInformatie"/>
  </office:meta>
</office:document-meta>
</file>