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bodem op de locatie Dorpsweg A27 naar het noorden N214 te Hoogblokland zaaknummer Z-25-4652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bodem op de locatie Dorpsweg A27 naar het noorden N214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8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bodem op de locatie Dorpsweg A27 naar het noorden N214 te Hoogblokland zaaknummer Z-25-465296</meta:user-defined>
    <meta:user-defined meta:name="DCTERMS.W3CDTF/DCTERMS.available">2025-06-20</meta:user-defined>
    <meta:user-defined meta:name="DCTERMS.W3CDTF/OVERHEIDop.jaargang">2025</meta:user-defined>
    <meta:user-defined meta:name="OVERHEIDop.publicationIssue">267813</meta:user-defined>
    <meta:user-defined meta:name="OVERHEIDop.GmbID/DC.identifier">gmb-2025-267813</meta:user-defined>
    <meta:user-defined meta:name="OVERHEIDop.versieInformatie"/>
  </office:meta>
</office:document-meta>
</file>