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markiezen op het perceel Zuiderwalstraat 2, 8081C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juni 2025 een omgevingsvergunning verleend voor het plaatsen van markiezen op het perceel Zuiderwalstraat 2, 8081CD Elburg. De vergunning staat geregistreerd onder zaaknummer Z2025-0000061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781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1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1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10</meta:user-defined>
    <meta:user-defined meta:name="DCTERMS.abstract">Betreft: Beschikking op aanvraag op locatie Zuiderwalstraat 2, 8081CD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plaatsen van markiezen op het perceel Zuiderwalstraat 2, 8081CD Elburg</meta:user-defined>
    <meta:user-defined meta:name="DCTERMS.W3CDTF/DCTERMS.available">2025-06-20</meta:user-defined>
    <meta:user-defined meta:name="DCTERMS.W3CDTF/OVERHEIDop.jaargang">2025</meta:user-defined>
    <meta:user-defined meta:name="OVERHEIDop.publicationIssue">267811</meta:user-defined>
    <meta:user-defined meta:name="OVERHEIDop.GmbID/DC.identifier">gmb-2025-267811</meta:user-defined>
    <meta:user-defined meta:name="OVERHEIDop.versieInformatie"/>
  </office:meta>
</office:document-meta>
</file>