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gebruiken van agrarische gronden t.b.v. Awakenings Festival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agrarische gronden t.b.v. Awakenings Festi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8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8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Groot Westerwijksestraat 1, 5081 NE Hilvaren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07</meta:user-defined>
    <meta:user-defined meta:name="OVERHEIDop.GmbID/DC.identifier">gmb-2025-267807</meta:user-defined>
    <meta:user-defined meta:name="OVERHEIDop.versieInformatie"/>
  </office:meta>
</office:document-meta>
</file>