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van de aanvraag omgevingsvergunning Korte Miening 8: Plaatsen nokverhoging aan de voor- en achte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gevingsvergunning </text:p>
            <text:p text:style-name="common-al">
            <text:span text:style-name="nadrukvet">Kenmerk:</text:span> Z25-042129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Korte Miening 8 2381BB Zoeterwoude</text:p>
            <text:p text:style-name="common-al">
            <text:span text:style-name="nadrukvet">Projectomschrijving:</text:span> Korte Miening 8: Plaatsen nokverhoging aan de voor- en achterzijde</text:p>
            <text:p text:style-name="common-al">Belanghebbenden kunnen tegen het besluit tot intrekking van de omgevingsvergunning met reguliere procedure binnen zes weken na de datum van verzending een gemotiveerd bezwaarschrift indienen. U stuurt het bezwaarschrift naar het college van burgemeester en wethouders, Postbus 34, 2380 AA in Zoeterwoude. Dit is een bezwaarschrift volgens de Algemene wet bestuursrecht.</text:p>
            <text:p text:style-name="last-al">Aangevraagde en afgegeven (omgevings)vergunningen kunt u bekijken door een afspraak te maken bij het Omgevingsloket in het gemeentehuis. Stuur voor de inzage svp een mail naar omgevingsloket@zoeterwoude.nl en vermeld hierbij het adres en het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267803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803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803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oeter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5-042129</meta:user-defined>
    <meta:user-defined meta:name="DCTERMS.abstract">Korte Miening 8: Plaatsen nokverhoging aan de voor- en achterzij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trekken van de aanvraag omgevingsvergunning Korte Miening 8: Plaatsen nokverhoging aan de voor- en achterzijde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7803</meta:user-defined>
    <meta:user-defined meta:name="OVERHEIDop.GmbID/DC.identifier">gmb-2025-267803</meta:user-defined>
    <meta:user-defined meta:name="OVERHEIDop.versieInformatie"/>
  </office:meta>
</office:document-meta>
</file>