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en wijzigen van het dak, het plaatsen van een dakkapel aan de voor- en achterkant van de woning, Prins Willem-Alexandersingel 74 1782G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rins Willem-Alexandersingel 74 1782GT Den Helder, vervangen en wijzigen van het dak, het plaatsen van een dakkapel aan de voor- en achterkant van de woning</text:p>
            <text:p text:style-name="common-al">Verzenddatum:18-06-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780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0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0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51</meta:user-defined>
    <meta:user-defined meta:name="DCTERMS.abstract">vervangen en wijzigen van het dak, het plaatsen van een dakkapel aan de voor- en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vangen en wijzigen van het dak, het plaatsen van een dakkapel aan de voor- en achterkant van de woning, Prins Willem-Alexandersingel 74 1782GT Den Helder</meta:user-defined>
    <meta:user-defined meta:name="DCTERMS.W3CDTF/DCTERMS.available">2025-06-20</meta:user-defined>
    <meta:user-defined meta:name="DCTERMS.W3CDTF/OVERHEIDop.jaargang">2025</meta:user-defined>
    <meta:user-defined meta:name="OVERHEIDop.publicationIssue">267802</meta:user-defined>
    <meta:user-defined meta:name="OVERHEIDop.GmbID/DC.identifier">gmb-2025-267802</meta:user-defined>
    <meta:user-defined meta:name="OVERHEIDop.versieInformatie"/>
  </office:meta>
</office:document-meta>
</file>