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ing boerderij in twee woningen , Warfendijk 3, 7151N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aanvraag ontvangen voor het splitsing boerderij in twee woningen  op locatie Warfendijk 3, 7151NT Eibergen. De aanvraag is geregistreerd onder zaaknummer Z2025-0000092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780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1</meta:user-defined>
    <meta:user-defined meta:name="DCTERMS.abstract">Betreft: Aanvraag op locatie Warfendijk 3, 7151NT Eibergen</meta:user-defined>
    <dc:language>nl</dc:language>
    <meta:user-defined meta:name="OVERHEIDop.locatietype/OVERHEIDop.gebiedsmarkering">Vlak</meta:user-defined>
    <meta:user-defined meta:name="DC.title">Aanvraag vergunning voor splitsing boerderij in twee woningen , Warfendijk 3, 7151NT Eiberg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01</meta:user-defined>
    <meta:user-defined meta:name="OVERHEIDop.GmbID/DC.identifier">gmb-2025-267801</meta:user-defined>
    <meta:user-defined meta:name="OVERHEIDop.versieInformatie"/>
  </office:meta>
</office:document-meta>
</file>