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Zomereik , Tsjaikovskilaan 14, 7522 JW Enschede, Verzoeklocatie 202505220122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8 juni 2025 een besluit genomen op de aanvraag met zaaknummer 0153Z2025052700003 voor het vellen van 1 Zomereik  op de locatie Tsjaikovskilaan 1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779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9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9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700003</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llen van 1 Zomereik , Tsjaikovskilaan 14, 7522 JW Enschede, Verzoeklocatie 2025052201220</meta:user-defined>
    <meta:user-defined meta:name="DCTERMS.W3CDTF/DCTERMS.available">2025-06-25</meta:user-defined>
    <meta:user-defined meta:name="DCTERMS.W3CDTF/OVERHEIDop.jaargang">2025</meta:user-defined>
    <meta:user-defined meta:name="OVERHEIDop.publicationIssue">267799</meta:user-defined>
    <meta:user-defined meta:name="OVERHEIDop.GmbID/DC.identifier">gmb-2025-267799</meta:user-defined>
    <meta:user-defined meta:name="OVERHEIDop.versieInformatie"/>
  </office:meta>
</office:document-meta>
</file>