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feestweek Munnekezijl van 12 tot en met 16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gemeente Noardeast-Fryslân een aanvraag ontvangen voor een evenementenvergunning op het perceel Zijlstraat 2, 9853 PH Munnekezijl. De aanvraag is geregistreerd onder zaaknummer 2025-164158. De aanvraag betreft het organiseren van de feestweek Munnekezijl van 12 tot en met 16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779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158</meta:user-defined>
    <meta:user-defined meta:name="DCTERMS.abstract">Aanvraag evenementenvergunning voor het organiseren van de feestweek Munnekezijl van 12 tot en met 16 augustus 2025 op het perceel Zijlstraat 2, 9853 PH Munnekezijl</meta:user-defined>
    <dc:language>nl</dc:language>
    <meta:user-defined meta:name="OVERHEIDop.locatietype/OVERHEIDop.gebiedsmarkering">Punt</meta:user-defined>
    <meta:user-defined meta:name="DC.title">Ontvangst aanvraag evenementenvergunning voor het organiseren van de feestweek Munnekezijl van 12 tot en met 16 augustu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795</meta:user-defined>
    <meta:user-defined meta:name="OVERHEIDop.GmbID/DC.identifier">gmb-2025-267795</meta:user-defined>
    <meta:user-defined meta:name="OVERHEIDop.versieInformatie"/>
  </office:meta>
</office:document-meta>
</file>