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bullet style:num-suffix="" text:bullet-char="​" text:level="1">
        <style:list-level-properties text:min-label-width="10mm"/>
      </text:list-level-style-bullet>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bullet style:num-suffix="" text:bullet-char="​" text:level="1">
        <style:list-level-properties text:min-label-width="10mm"/>
      </text:list-level-style-bullet>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Zwijndrecht – Verkeersbesluit instellen verplichte rijrichtingen en parkeerverbodszone te Heerjans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wethouder verkeer en vervoer neemt hierbij de volgende verkeersbesluiten:</text:p>
            <text:p text:style-name="common-al"/>
            <text:list text:style-name="id1-3-2-2-1-4">
              <text:list-item text:style-override="id1-3-2-2-1-4-1">
                <text:number>1.</text:number>
                <text:p text:style-name="al">Het instellen van een parkeerverbodszone in de straten De Hupse, Paltrok, Tjasker, Bovenkruier, Grondzeiler, Trasmolen, De Brakel, ‘t Fort, De Smaus, Ganzekant, (een gedeelte van de) Rozenlaan, Heer Janstraat, Vlasakkers, Dominee J.A. Visserstraat, Burgemeester G.H. Dercksenstraat, Horspad, Johannes Postlaan en Ganzekant, middels het plaatsen van borden E1zb/ze uit bijlage 1 van het RVV 1990 op diverse locaties volgens het bordenplan in de bijlage;</text:p>
              </text:list-item>
              <text:list-item text:style-override="id1-3-2-2-1-4-2">
                <text:number/>
                <text:p text:style-name="al"/>
              </text:list-item>
              <text:list-item text:style-override="id1-3-2-2-1-4-3">
                <text:number>2.</text:number>
                <text:p text:style-name="al">Het instellen van eenrichtingsverkeer met uitzondering van (brom-)fietsers in de Heer Janstraat, de Rozenlaan, de Burgemeester G.H. Dercksenstraat en de Dominee J.A. Visserstraat, middels het plaatsen van borden C2 uit bijlage I van het RVV 1990 met onderbord OB54 op diverse locaties volgens het bordenplan in de bijlage.</text:p>
              </text:list-item>
              <text:list-item text:style-override="id1-3-2-2-1-4-4">
                <text:number/>
                <text:p text:style-name="al"/>
              </text:list-item>
              <text:list-item text:style-override="id1-3-2-2-1-4-5">
                <text:number>3.</text:number>
                <text:p text:style-name="al">Het instellen van een verplichte rijrichting met uitzondering van (brom-)fietsers in de Rozenlaan, middels:</text:p>
                <text:list text:style-name="id1-3-2-2-1-4-5-3">
                  <text:list-item text:style-override="id1-3-2-2-1-4-5-3-1">
                    <text:number>a.</text:number>
                    <text:p text:style-name="al">het plaatsen van bord D5l uit bijlage I van het RVV 1990 in de Rozenlaan ten oosten van de kruising met de Dominee J.A. Visserstraat;</text:p>
                  </text:list-item>
                  <text:list-item text:style-override="id1-3-2-2-1-4-5-3-2">
                    <text:number>b.</text:number>
                    <text:p text:style-name="al">het plaatsen van bord D5r uit bijlage I van het RVV 1990 in de Rozenlaan ten westen van de kruising met de Dominee J.A. Visserstraat;</text:p>
                  </text:list-item>
                </text:list>
              </text:list-item>
              <text:list-item text:style-override="id1-3-2-2-1-4-6">
                <text:number/>
                <text:p text:style-name="al"/>
              </text:list-item>
              <text:list-item text:style-override="id1-3-2-2-1-4-7">
                <text:number>4.</text:number>
                <text:p text:style-name="al">Dit besluit in werking te laten treden op de dag dat de betreffende maatregelen zijn uitgevoerd.</text:p>
              </text:list-item>
            </text:list>
            <text:p text:style-name="common-al"/>
            <text:p text:style-name="common-al">en overweegt daartoe het volgende.</text:p>
            <text:p text:style-name="common-al"/>
            <text:p text:style-name="common-al">
            <text:span text:style-name="nadrukondlijn">Wettelijk kader</text:span>
          </text:p>
            <text:p text:style-name="common-al">Dit verkeersbesluit is gebaseerd op de artikelen 15 lid 1 en artikel 18 lid 1 sub d van de Wegenverkeerswet 1994 en artikel 12 van het Besluit administratieve bepalingen inzake het wegverkeer.</text:p>
            <text:p text:style-name="common-al"/>
            <text:p text:style-name="common-al">Het besluit wordt genomen om de veiligheid op de weg te verzekeren, ter bescherming van weggebruikers en passagiers en de weg in stand te houden en de bruikbaarheid daarvan te waarborgen (artikel 2 lid 1 onder a, b en c van de Wegenverkeerswet 1994).</text:p>
            <text:p text:style-name="common-al"/>
            <text:p text:style-name="common-al">
            <text:span text:style-name="nadrukondlijn">Mandaat</text:span>
          </text:p>
            <text:p text:style-name="common-al">Burgemeester en wethouders hebben op 1 juli 2003 besloten de bevoegdheid tot het nemen van verkeersbesluiten te mandateren aan de wethouder verkeer en vervoer.</text:p>
            <text:p text:style-name="common-al"/>
            <text:p text:style-name="common-al">
            <text:span text:style-name="nadrukondlijn">Overleg</text:span>
          </text:p>
            <text:p text:style-name="common-al">Gelet op artikel 24 van het BABW is overleg gepleegd met de Politie Eenheid Rotterdam District Zuid-Holland Zuid inzake de handhaafbaarheid. De politie heeft aangegeven akkoord te zijn met dit besluit.</text:p>
            <text:p text:style-name="common-al"/>
            <text:p text:style-name="common-al">
            <text:span text:style-name="nadrukondlijn">Motivering </text:span>
          </text:p>
            <text:p text:style-name="common-al">In het noordelijke gedeelte van de wijk Heerjansdam worden de straten, in verband met de vervanging van de riolering, opnieuw bestraat. Hierbij worden een aantal straten in de wijk heringericht naar vigerende wet- en regelgeving. Dit betreffen de straten: De Hupse, Paltrok, Tjasker, Bovenkruier, Grondzeiler, Trasmolen, De Brakel, ‘t Fort, De Smaus, Ganzekant, (een gedeelte van de) Rozenlaan, Heer Janstraat, Vlasakkers, Dominee J.A. Visserstraat, Burgemeester G.H. Dercksenstraat en het Horspad. Met deze herinrichting van de straten dienen er een aantal verkeersmaatregelen ingevoerd te worden die aansluiten op de nieuwe inrichting van de straten. In de totstandkoming van het definitieve inrichtingsplan is de inspraak van bewoners meegenomen uit een uitgevoerd bewonersparticipatietraject;</text:p>
            <text:p text:style-name="common-al"/>
            <text:list text:style-name="id1-3-2-2-1-22">
              <text:list-item text:style-override="id1-3-2-2-1-22-1">
                <text:number>1.</text:number>
                <text:p text:style-name="al"/>
                <text:list text:style-name="id1-3-2-2-1-22-1-3">
                  <text:list-item text:style-override="id1-3-2-2-1-22-1-3-1">
                    <text:number>1.</text:number>
                    <text:p text:style-name="al">Met de herinrichting van de straten wordt het langs de stoep op de rijbaan parkeren vervangen door parkeervakken. Waardoor de noodzaak tot het op straat kunnen parkeren vervalt;</text:p>
                  </text:list-item>
                  <text:list-item text:style-override="id1-3-2-2-1-22-1-3-2">
                    <text:number>2.</text:number>
                    <text:p text:style-name="al">Daarnaast betreft het enkele straten die buiten het herinrichtingsproject vallen, maar waar momenteel al redelijkerwijs geen ruimte is om op straat te parkeren;</text:p>
                  </text:list-item>
                  <text:list-item text:style-override="id1-3-2-2-1-22-1-3-3">
                    <text:number>3.</text:number>
                    <text:p text:style-name="al">Buiten de daarvoor bestemde parkeervakken mag er dus niet geparkeerd worden. Waarmee de leefbaarheid, bereikbaarheid en veiligheid van deze straten wordt gewaarborgd.</text:p>
                  </text:list-item>
                </text:list>
              </text:list-item>
            </text:list>
            <text:p text:style-name="common-al"/>
            <text:p text:style-name="common-al"/>
            <text:list text:style-name="id1-3-2-2-1-25">
              <text:list-item text:style-override="id1-3-2-2-1-25-1">
                <text:number>2.</text:number>
                <text:p text:style-name="al"/>
                <text:list text:style-name="id1-3-2-2-1-25-1-3">
                  <text:list-item text:style-override="id1-3-2-2-1-25-1-3-1">
                    <text:number>1.</text:number>
                    <text:p text:style-name="al">Er komen meer en bredere trottoirs voor voetgangers, zodat de buurt leefbaarder en veiliger wordt om te verblijven;</text:p>
                  </text:list-item>
                  <text:list-item text:style-override="id1-3-2-2-1-25-1-3-2">
                    <text:number>2.</text:number>
                    <text:p text:style-name="al">Ook wordt meer duidelijke en volgens huidige normen vormgegeven parkeergelegenheid ingepast;</text:p>
                  </text:list-item>
                  <text:list-item text:style-override="id1-3-2-2-1-25-1-3-3">
                    <text:number>3.</text:number>
                    <text:p text:style-name="al">Hierdoor blijft er niet voldoende ruimte over, om alle verkeer in twee richtingen veilig te kunnen faciliteren;</text:p>
                  </text:list-item>
                  <text:list-item text:style-override="id1-3-2-2-1-25-1-3-4">
                    <text:number>4.</text:number>
                    <text:p text:style-name="al">Met het instellen van eenrichtingsverkeer blijft de doorstroming in de betreffende straten behouden en wordt de verkeersveiligheid vergroot;</text:p>
                  </text:list-item>
                  <text:list-item text:style-override="id1-3-2-2-1-25-1-3-5">
                    <text:number>5.</text:number>
                    <text:p text:style-name="al">Het toepassen van het tegengestelde eenrichtingsverkeer op de Rozenlaan en de Heer Janstraat voorkomt een snelle verbinding, en daarmee doorgaand verkeer, tussen de Molenweg en de Johannes Poststraat. Wat de leefbaarheid en veiligheid binnen deze buurt ten goede komt.</text:p>
                  </text:list-item>
                </text:list>
              </text:list-item>
              <text:list-item text:style-override="id1-3-2-2-1-25-2">
                <text:number/>
                <text:p text:style-name="al"/>
              </text:list-item>
              <text:list-item text:style-override="id1-3-2-2-1-25-3">
                <text:number>3.</text:number>
                <text:p text:style-name="al"/>
                <text:list text:style-name="id1-3-2-2-1-25-3-3">
                  <text:list-item text:style-override="id1-3-2-2-1-25-3-3-1">
                    <text:number>1.</text:number>
                    <text:p text:style-name="al">Gelet op de rijrichtingen van de Rozenlaan die elkaar kruisen bij de aansluiting op de Ds. J.A. Visserstraat is het gewenst om een verplichte rijrichting links en rechtsaf vanaf de Rozenlaan naar de Ds. J.A. Visserstraat in te stellen, met uitzondering van fietsers en bromfietsers;</text:p>
                  </text:list-item>
                  <text:list-item text:style-override="id1-3-2-2-1-25-3-3-2">
                    <text:number>2.</text:number>
                    <text:p text:style-name="al">Vanwege een fysiek obstakel aan de noordzijde van de splitsing, welke wordt aangebracht als veilige opstelplaats voor overstekende voetgangers, zijn borden D05 (verplichte rijrichting) duidelijker dan het toepassen van de borden C2;</text:p>
                  </text:list-item>
                </text:list>
              </text:list-item>
              <text:list-item text:style-override="id1-3-2-2-1-25-4">
                <text:number/>
                <text:p text:style-name="al"/>
              </text:list-item>
              <text:list-item text:style-override="id1-3-2-2-1-25-5">
                <text:number>4.</text:number>
                <text:p text:style-name="al"/>
                <text:list text:style-name="id1-3-2-2-1-25-5-3">
                  <text:list-item text:style-override="id1-3-2-2-1-25-5-3-1">
                    <text:number>1.</text:number>
                    <text:p text:style-name="al">Aangezien verkeersdeelnemers altijd uit moeten kunnen gaan van de aanwezige belijning en bebording wordt de inwerkingtreding van het verkeersbesluit hieraan gekoppeld. Omdat vanwege de omvang van het project deze besluiten gefaseerd zullen worden geïmplementeerd.</text:p>
                  </text:list-item>
                </text:list>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779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79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ijndrecht</meta:user-defined>
    <meta:user-defined meta:name="OVERHEID.Gemeente/OVERHEID.authority">Zwijndrecht</meta:user-defined>
    <meta:user-defined meta:name="OVERHEID.Informatietype/DC.type">officiële publicatie</meta:user-defined>
    <meta:user-defined meta:name="OVERHEIDop.Rubriek/DC.type">verkeersbesluit of -mededeling</meta:user-defined>
    <meta:user-defined meta:name="OVERHEID.Gemeente/DCTERMS.publisher">Zwij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wijndrecht - verplichte rijrichtingen en parkeerverbodszone - Heerjans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JD-2025</meta:user-defined>
    <meta:user-defined meta:name="DCTERMS.abstract">Het instellen van diverse verplichte rijrichtingen en een parkeerverbodszone t.b.v. project Heerjansdam Noord.</meta:user-defined>
    <meta:user-defined meta:name="OVERHEIDop.verkeersbordcode">C2</meta:user-defined>
    <meta:user-defined meta:name="OVERHEIDop.verkeersbordcode">C3</meta:user-defined>
    <meta:user-defined meta:name="OVERHEIDop.verkeersbordcode">C4</meta:user-defined>
    <meta:user-defined meta:name="OVERHEIDop.verkeersbordcode">D5</meta:user-defined>
    <meta:user-defined meta:name="OVERHEIDop.verkeersbordcode">E01zb</meta:user-defined>
    <meta:user-defined meta:name="OVERHEIDop.verkeersbordcode">E01ze</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wijndrecht – Verkeersbesluit instellen verplichte rijrichtingen en parkeerverbodszone te Heerjansdam</meta:user-defined>
    <meta:user-defined meta:name="DCTERMS.W3CDTF/DCTERMS.available">2025-06-25</meta:user-defined>
    <meta:user-defined meta:name="OVERHEIDop.externeBijlage">Verkeersbesluiten HJD-Noord|exb-2025-22654</meta:user-defined>
    <meta:user-defined meta:name="OVERHEIDop.externeBijlage">Bordenplan HJD-Noord|exb-2025-22655</meta:user-defined>
    <meta:user-defined meta:name="DCTERMS.W3CDTF/OVERHEIDop.jaargang">2025</meta:user-defined>
    <meta:user-defined meta:name="OVERHEIDop.publicationIssue">267791</meta:user-defined>
    <meta:user-defined meta:name="OVERHEIDop.GmbID/DC.identifier">gmb-2025-267791</meta:user-defined>
    <meta:user-defined meta:name="OVERHEIDop.versieInformatie"/>
  </office:meta>
</office:document-meta>
</file>