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Maetsuykerstraat 6, 3531HS Utrecht, GU-Z2025-0009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etsuykerstraat 6, 3531HS Utrecht</text:p>
            <text:p text:style-name="common-al">GU-Z2025-0009711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78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8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8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711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Maetsuykerstraat 6, 3531HS Utrecht, GU-Z2025-0009711</meta:user-defined>
    <meta:user-defined meta:name="OVERHEIDop.datumEindeReactietermijn">2025-07-30</meta:user-defined>
    <meta:user-defined meta:name="OVERHEIDop.terinzageleggingBG">https://jeleefomgeving.nl/inzien/002220647/b2e81085-3237-4f57-99a8-d3c826adc90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89</meta:user-defined>
    <meta:user-defined meta:name="OVERHEIDop.GmbID/DC.identifier">gmb-2025-267789</meta:user-defined>
    <meta:user-defined meta:name="OVERHEIDop.versieInformatie"/>
  </office:meta>
</office:document-meta>
</file>