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rkerkerdijk 245 109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ar zelfstandige kantoorruimte wijzigen van de bestemming van het bijgebouw achter de woning</text:p>
            <text:p text:style-name="common-al">Zaakadres: Ouderkerkerdijk 245 1096CR Amsterdam</text:p>
            <text:p text:style-name="common-al">Datum ontvangst: 13-06-2025</text:p>
            <text:p text:style-name="common-al">Zaaknummer: Z2025-025498</text:p>
            <text:p text:style-name="common-al">DSO-nummer: 20250613009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5498</meta:user-defined>
    <meta:user-defined meta:name="DCTERMS.abstract">naar zelfstandige kantoorruimte wijzigen van de bestemming van het bijgebouw achte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rkerkerdijk 245 1096CR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85</meta:user-defined>
    <meta:user-defined meta:name="OVERHEIDop.GmbID/DC.identifier">gmb-2025-267785</meta:user-defined>
    <meta:user-defined meta:name="OVERHEIDop.versieInformatie"/>
  </office:meta>
</office:document-meta>
</file>