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aan de Genestetlaan 39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de Genestetlaan 39</text:span>
          </text:p>
            <text:p text:style-name="common-al">Omschrijving: het organiseren van een buurtbarbecue </text:p>
            <text:p text:style-name="common-al">Locatie: de Genestetlaan </text:p>
            <text:p text:style-name="last-al">Datum ontvangst: 1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677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ozendaal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buurtbarbecue aan de Genestetlaan 39 te Roz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80</meta:user-defined>
    <meta:user-defined meta:name="OVERHEIDop.GmbID/DC.identifier">gmb-2025-267780</meta:user-defined>
    <meta:user-defined meta:name="OVERHEIDop.versieInformatie"/>
  </office:meta>
</office:document-meta>
</file>