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Baron van Pallandtstraat 5 te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activiteiten leefomgeving</text:span>
            </text:span>
          </text:p>
            <text:p text:style-name="common-al">Omschrijving: het realiseren van een gesloten bodemenergiesysteem</text:p>
            <text:p text:style-name="common-al">Locatie: Baron van Pallandtstraat 5</text:p>
            <text:p text:style-name="last-al">Ontvangen op 11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2677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zendaal</meta:user-defined>
    <meta:user-defined meta:name="OVERHEID.Informatietype/DC.type">officiële publicatie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Baron van Pallandtstraat 5 te Roz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75</meta:user-defined>
    <meta:user-defined meta:name="OVERHEIDop.GmbID/DC.identifier">gmb-2025-267775</meta:user-defined>
    <meta:user-defined meta:name="OVERHEIDop.versieInformatie"/>
  </office:meta>
</office:document-meta>
</file>