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ts Bormsingel 36 8302 SB, Zuster Hermienhage 1 en 13 8302 SC Emmeloord: wijziging op vergunning Z2024-00001493 (het bouwen van 42 woning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aanvraag om Omgevingsvergunning binnen gekomen voor deze locatie. De aanvraag is geregistreerd onder zaaknummer Z2025-0000158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777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6</meta:user-defined>
    <meta:user-defined meta:name="DCTERMS.abstract">Bets Bormsingel 36 8302 SB, Zuster Hermienhage 1 en 13 8302 SC Emmeloord: wijziging op vergunning Z2024-00001493 (het bouwen van 42 woningen)  </meta:user-defined>
    <dc:language>nl</dc:language>
    <meta:user-defined meta:name="OVERHEIDop.locatietype/OVERHEIDop.gebiedsmarkering">Vlak</meta:user-defined>
    <meta:user-defined meta:name="DC.title">Aanvraag vergunning Bets Bormsingel 36 8302 SB, Zuster Hermienhage 1 en 13 8302 SC Emmeloord: wijziging op vergunning Z2024-00001493 (het bouwen van 42 woningen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73</meta:user-defined>
    <meta:user-defined meta:name="OVERHEIDop.GmbID/DC.identifier">gmb-2025-267773</meta:user-defined>
    <meta:user-defined meta:name="OVERHEIDop.versieInformatie"/>
  </office:meta>
</office:document-meta>
</file>