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uken bij begraafplaats Rozendaal aan Boerenallee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begraafplaats Boerenallee</text:span>
          </text:p>
            <text:p text:style-name="common-al">Omschrijving: het kappen van twee beuken</text:p>
            <text:p text:style-name="common-al">Locatie: begraafplaats Rozendaal, Boerenallee</text:p>
            <text:p text:style-name="last-al">Datum ontvangst: 10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776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6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twee beuken bij begraafplaats Rozendaal aan Boerenallee te Rozendaal</meta:user-defined>
    <meta:user-defined meta:name="DCTERMS.W3CDTF/DCTERMS.available">2025-06-20</meta:user-defined>
    <meta:user-defined meta:name="DCTERMS.W3CDTF/OVERHEIDop.jaargang">2025</meta:user-defined>
    <meta:user-defined meta:name="OVERHEIDop.publicationIssue">267766</meta:user-defined>
    <meta:user-defined meta:name="OVERHEIDop.GmbID/DC.identifier">gmb-2025-267766</meta:user-defined>
    <meta:user-defined meta:name="OVERHEIDop.versieInformatie"/>
  </office:meta>
</office:document-meta>
</file>