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TAIL Wijziging aanvraag balkon, Wittevrouwensingel 55, 3572CB Utrecht, GU-Z2025-001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5, 3572CB Utrecht</text:p>
            <text:p text:style-name="common-al">GU-Z2025-0015968</text:p>
            <text:p text:style-name="common-al">Toelichting: DETAIL Wijziging aanvraag balko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6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968</meta:user-defined>
    <meta:user-defined meta:name="DCTERMS.abstract">Toelichting: DETAIL Wijziging aanvraag balkon</meta:user-defined>
    <dc:language>nl</dc:language>
    <meta:user-defined meta:name="OVERHEIDop.locatietype/OVERHEIDop.gebiedsmarkering">Vlak</meta:user-defined>
    <meta:user-defined meta:name="DC.title">Verleende Omgevingsvergunning, DETAIL Wijziging aanvraag balkon, Wittevrouwensingel 55, 3572CB Utrecht, GU-Z2025-0015968</meta:user-defined>
    <meta:user-defined meta:name="OVERHEIDop.datumEindeReactietermijn">2025-07-30</meta:user-defined>
    <meta:user-defined meta:name="OVERHEIDop.terinzageleggingBG">https://jeleefomgeving.nl/inzien/002220647/9773fca2-763d-4bfe-8651-c1e4ae1da60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65</meta:user-defined>
    <meta:user-defined meta:name="OVERHEIDop.GmbID/DC.identifier">gmb-2025-267765</meta:user-defined>
    <meta:user-defined meta:name="OVERHEIDop.versieInformatie"/>
  </office:meta>
</office:document-meta>
</file>