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s Julianastraat 20, 2802J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5 een aanvraag om een omgevingsvergunning ontvangen. Het gaat over het transformeren van bestaande bouw en bouwen van nieuwe woning op de locatie Prinses Julianastraat 20, 2802JR Gouda. De aanvraag is geregistreerd onder kenmerk 2025-0000315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sloopwerkzaamheden aan bouwwer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0315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es Julianastraat 20, 2802JR Gouda</meta:user-defined>
    <meta:user-defined meta:name="DCTERMS.W3CDTF/DCTERMS.available">2025-01-22</meta:user-defined>
    <meta:user-defined meta:name="DCTERMS.W3CDTF/OVERHEIDop.jaargang">2025</meta:user-defined>
    <meta:user-defined meta:name="OVERHEIDop.publicationIssue">26776</meta:user-defined>
    <meta:user-defined meta:name="OVERHEIDop.GmbID/DC.identifier">gmb-2025-26776</meta:user-defined>
    <meta:user-defined meta:name="OVERHEIDop.versieInformatie"/>
  </office:meta>
</office:document-meta>
</file>