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rtingerweg 32, 1921AK Akersloot, het vervangen van een bestaande bebouwing, datum ontvangst 23 mei 2025 (Z2025-00003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7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05</meta:user-defined>
    <meta:user-defined meta:name="DCTERMS.abstract">Startingerweg 32, 1921AK Akersloot, het vervangen van een bestaande bebouwing, datum ontvangst 23 mei 2025 (Z2025-00003905)</meta:user-defined>
    <dc:language>nl</dc:language>
    <meta:user-defined meta:name="OVERHEIDop.locatietype/OVERHEIDop.gebiedsmarkering">Vlak</meta:user-defined>
    <meta:user-defined meta:name="DC.title">Gemeente Castricum, ontvangen aanvraag omgevingsvergunning, Startingerweg 32, 1921AK Akersloot, het vervangen van een bestaande bebouwing, datum ontvangst 23 mei 2025 (Z2025-00003905)</meta:user-defined>
    <meta:user-defined meta:name="DCTERMS.W3CDTF/DCTERMS.available">2025-06-20</meta:user-defined>
    <meta:user-defined meta:name="DCTERMS.W3CDTF/OVERHEIDop.jaargang">2025</meta:user-defined>
    <meta:user-defined meta:name="OVERHEIDop.publicationIssue">267756</meta:user-defined>
    <meta:user-defined meta:name="OVERHEIDop.GmbID/DC.identifier">gmb-2025-267756</meta:user-defined>
    <meta:user-defined meta:name="OVERHEIDop.versieInformatie"/>
  </office:meta>
</office:document-meta>
</file>