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reilerweg 45, 2583 D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vergunning met kenmerk 202200431/8360709 d.d. 19-07-2022 voor het bouwen van 8 gestapelde woningen ter plaatse van Treilerweg 45 en het intern en extern verbouwen van een deel van een bestaand bedrijfsgebouw aangrenzend aan bedrijfsruimte Vissershavenweg 58 en 59 tot 1 woning met dakterras welke wijziging bestaat uit het samenvoegen van 2 woningen naar 1 woning per verdieping</text:p>
            <text:p text:style-name="common-al"/>
            <text:p text:style-name="common-al">Ons kenmerk: VTH2025-298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reilerweg 45, 2583 D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75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823</meta:user-defined>
    <meta:user-defined meta:name="DCTERMS.abstract">het gewijzigd uitvoeren van vergunning met kenmerk 202200431/8360709 d.d. 19-07-2022 welke wijziging bestaat uit het samenvoegen van 2 woningen naar 1 woning per verdieping</meta:user-defined>
    <dc:language>nl</dc:language>
    <meta:user-defined meta:name="OVERHEIDop.locatietype/OVERHEIDop.gebiedsmarkering">Punt</meta:user-defined>
    <meta:user-defined meta:name="DC.title">Omgevingsvergunning - Aangevraagd, Treilerweg 45, 2583 DB 's-Gravenhag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53</meta:user-defined>
    <meta:user-defined meta:name="OVERHEIDop.GmbID/DC.identifier">gmb-2025-267753</meta:user-defined>
    <meta:user-defined meta:name="OVERHEIDop.versieInformatie"/>
  </office:meta>
</office:document-meta>
</file>