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ieve maatregelen Uitgeest 2024</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het bepaalde in artikel 3 van de Algemene subsidieverordening Uitgeest 2016 </text:p>
            <text:p text:style-name="al"/>
            <text:p text:style-name="al">b e s l u i t:</text:p>
            <text:p text:style-name="al"/>
            <text:p text:style-name="al">vast te stellen de wijziging van de “Subsidieregeling klimaatadaptieve maatregelen Ui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ieve maatregelen Uitgeest 2024 wordt als volgt gewijzigd:</text:p>
            <text:p text:style-name="al"/>
            <text:p text:style-name="al">A</text:p>
            <text:p text:style-name="al">Artikel 1 lid e komt te luiden:</text:p>
            <text:p text:style-name="al">
            <text:span text:style-name="nadrukvet">dak: extensief groen dak</text:span>: een dakoppervlak of overkapping van een bestaand gebouw, voorzien van een drainagelaag, met een begroeiing die zich ontwikkelt tot een ecologisch stabiele plantengemeenschap die zichzelf in stand kan houden met een minimum aan onderhoud. In veel gevallen bestaande uit sedumbegroeiing, eventueel aangevuld met kruiden en grassen;</text:p>
            <text:p text:style-name="al"/>
            <text:p text:style-name="al">B</text:p>
            <text:p text:style-name="al">Artikel 1 lid f komt te luiden:</text:p>
            <text:p text:style-name="al">
            <text:span text:style-name="nadrukvet">dak: intensief groen dak</text:span>: een dakoppervlak of overkapping van een bestaand gebouw,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p text:style-name="al"/>
            <text:p text:style-name="al">C</text:p>
            <text:p text:style-name="al">Artikel 1 lid g komt te luiden:</text:p>
            <text:p text:style-name="al">
            <text:span text:style-name="nadrukvet">dak: groen/blauw of blauw dak</text:span>: een dakoppervlak of overkapping van een bestaand gebouw met of zonder begroeiing, en met een waterbergend vermogen van minimaal 40 liter per vierkante meter. Het water wordt vertraagd of gestuurd afgevoerd en/of gebruikt, zodanig dat het waterbergende vermogen bij een volgende harde bui zo veel mogelijk weer beschikbaar is;</text:p>
            <text:p text:style-name="al"/>
            <text:p text:style-name="al">D</text:p>
            <text:p text:style-name="al">Artikel 1 lid j komt te luiden:</text:p>
            <text:p text:style-name="al">
            <text:span text:style-name="nadrukvet">waterberging</text:span>: voorziening voor het bergen (opslaan) van hemelwater;</text:p>
            <text:p text:style-name="al"/>
            <text:p text:style-name="al">E</text:p>
            <text:p text:style-name="al">Artikel 1 lid l komt te luiden:</text:p>
            <text:p text:style-name="al">
            <text:span text:style-name="nadrukvet">pand</text:span>: een in de gemeente Uitgeest gelegen woning, bedrijfspand, kantoorgebouw of school inclusief aanbouw(en), uitbouw(en) en bijgebouw(en), alle met bijbehorend erf, tuin, terrein en ondergrond en opgenomen in de Basisregistraties Adressen en Gebouwen en legaal gebouwd;</text:p>
            <text:p text:style-name="al"/>
            <text:p text:style-name="al">F</text:p>
            <text:p text:style-name="al">Artikel 1 lid n komt te luiden:</text:p>
            <text:p text:style-name="al">
            <text:span text:style-name="nadrukvet">voorziening</text:span>: maatregel of produc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p text:style-name="al"/>
            <text:p text:style-name="al">G</text:p>
            <text:p text:style-name="al">Artikel 1 lid o komt te luiden:</text:p>
            <text:p text:style-name="al">
            <text:span text:style-name="nadrukvet">bestaand gebouw</text:span>: pand dat niet opgeleverd is in het jaar van de subsidieverlening of het jaar voorafgaand aan de subsidieverlening;</text:p>
            <text:p text:style-name="al"/>
            <text:p text:style-name="al">H</text:p>
            <text:p text:style-name="al">Artikel 1 lid p komt te luiden:</text:p>
            <text:p text:style-name="al">
            <text:span text:style-name="nadrukvet">nuttig gebruik hemelwater</text:span>: het opslaan en eventueel filteren van hemelwater voor het gebruik in de wc, de wasmachine, schoonmaakklussen en/of het besproeien van de tuin; </text:p>
            <text:p text:style-name="al"/>
            <text:p text:style-name="al">I</text:p>
            <text:p text:style-name="al">Artikel 5 komt te luiden:</text:p>
            <text:p text:style-name="al"/>
            <text:p text:style-name="al">
            <text:span text:style-name="nadrukvet">Artikel 5 Subsidiabele activiteiten</text:span>
          </text:p>
            <text:p text:style-name="al">Het college kan, onder de in deze regeling opgenomen voorwaarden, aan een aanvrager subsidie verstrekken voor de volgende activiteiten:</text:p>
            <text:list text:style-name="id1-3-2-2-1-41">
              <text:list-item text:style-override="id1-3-2-2-1-41-1">
                <text:number>a.</text:number>
                <text:p text:style-name="al">Het afkoppelen van hemelwater van het gemeentelijke riool (zie artikel 11);</text:p>
              </text:list-item>
              <text:list-item text:style-override="id1-3-2-2-1-41-2">
                <text:number>b.</text:number>
                <text:p text:style-name="al">vergroenen, ook wel ontstenen (zie artikel 12);</text:p>
              </text:list-item>
              <text:list-item text:style-override="id1-3-2-2-1-41-3">
                <text:number>c.</text:number>
                <text:p text:style-name="al">het aanleggen van een extensief groen dak of een intensief groen dak of een groen/blauw of blauw dak (zie artikel 13);</text:p>
              </text:list-item>
              <text:list-item text:style-override="id1-3-2-2-1-41-4">
                <text:number>d.</text:number>
                <text:p text:style-name="al">het realiseren en in werking hebben van een voorziening voor nuttig gebruik van hemelwater (zie artikel 14).</text:p>
              </text:list-item>
            </text:list>
            <text:p text:style-name="al">J</text:p>
            <text:p text:style-name="al">Artikel 6 komt te luiden:</text:p>
            <text:p text:style-name="al"/>
            <text:p text:style-name="al">
            <text:span text:style-name="nadrukvet">Artikel 6 Niet subsidiabele kosten</text:span>
          </text:p>
            <text:p text:style-name="al">Tot de niet subsidiabele kosten worden gerekend de administratieve kosten voor de subsidieaanvraag, kosten die verband houden met de aanvraag van eventueel benodigde vergunningen en het eventueel versterken, veranderen of renoveren van de (dak)constructie voor een groen of blauw dak of een andere voorziening. </text:p>
            <text:p text:style-name="al"/>
            <text:p text:style-name="al">K</text:p>
            <text:p text:style-name="al">Artikel 7 lid 5 komt te luiden:</text:p>
            <text:p text:style-name="al">In het 4e kwartaal van ieder jaar wordt deze subsidieregeling geëvalueerd. Op basis van die evaluatie kan de subsidieregeling inhoudelijk gewijzigd worden en eventueel de subsidieplafonds aangepast. </text:p>
            <text:p text:style-name="al"/>
            <text:p text:style-name="al">L</text:p>
            <text:p text:style-name="al">Artikel 8 lid 1 komt te luiden:</text:p>
            <text:list text:style-name="id1-3-2-2-1-54">
              <text:list-item text:style-override="id1-3-2-2-1-54-1">
                <text:number>1.</text:number>
                <text:p text:style-name="al">Het college kan de aanvrager een subsidie verstrekken onder de volgende algemene criteria:</text:p>
                <text:list text:style-name="id1-3-2-2-1-54-1-3">
                  <text:list-item text:style-override="id1-3-2-2-1-54-1-3-1">
                    <text:number>a.</text:number>
                    <text:p text:style-name="al">de voorziening is aangelegd binnen de kadastrale grenzen van het pand;</text:p>
                  </text:list-item>
                  <text:list-item text:style-override="id1-3-2-2-1-54-1-3-2">
                    <text:number>b.</text:number>
                    <text:p text:style-name="al">de voorzieningen zijn maximaal 12 maanden na aanschaf gerealiseerd;</text:p>
                  </text:list-item>
                  <text:list-item text:style-override="id1-3-2-2-1-54-1-3-3">
                    <text:number>c.</text:number>
                    <text:p text:style-name="al">de aanvraag is ingediend binnen 12 maanden na aanschaf van de voorzieningen waar de aanvraag betrekking op heeft;</text:p>
                  </text:list-item>
                  <text:list-item text:style-override="id1-3-2-2-1-54-1-3-4">
                    <text:number>d.</text:number>
                    <text:p text:style-name="al">per pand kan er één (gecombineerde) aanvraag per kalenderjaar worden ingediend waarop maximaal €2.000,- subsidie wordt verstrekt;</text:p>
                  </text:list-item>
                  <text:list-item text:style-override="id1-3-2-2-1-54-1-3-5">
                    <text:number>e.</text:number>
                    <text:p text:style-name="al">de minimale subsidiabele kosten zijn €150,- per aanvraag;</text:p>
                  </text:list-item>
                  <text:list-item text:style-override="id1-3-2-2-1-54-1-3-6">
                    <text:number>f.</text:number>
                    <text:p text:style-name="al">de aanvrager is verplicht medewerking te verlenen aan een eventuele controle ter plaatse van voorzieningen waarvoor subsidie wordt aangevraagd.</text:p>
                  </text:list-item>
                  <text:list-item text:style-override="id1-3-2-2-1-54-1-3-7">
                    <text:number>g.</text:number>
                    <text:p text:style-name="al">Het pand betreft een bestaand gebouw. </text:p>
                  </text:list-item>
                </text:list>
              </text:list-item>
            </text:list>
            <text:p text:style-name="al">M</text:p>
            <text:p text:style-name="al">Artikel 9 lid 1 komt te luiden:</text:p>
            <text:list text:style-name="id1-3-2-2-1-57">
              <text:list-item text:style-override="id1-3-2-2-1-57-1">
                <text:number>1.</text:number>
                <text:p text:style-name="al">Na het realiseren van de voorziening(en), kan de aanvrager een aanvraag om subsidie indienen door het insturen van:</text:p>
                <text:list text:style-name="id1-3-2-2-1-57-1-3">
                  <text:list-item text:style-override="id1-3-2-2-1-57-1-3-1">
                    <text:number>a.</text:number>
                    <text:p text:style-name="al">het specifiek voor deze subsidieregeling gemaakte aanvraagformulier op de website <text:a xlink:href="https://klimaatplein.uitgeest.nl/subsidie-klimaat" xlink:type="simple"><text:span text:style-name="nadrukondlijn">https://klimaatplein.uitgeest.nl/subsidie-klimaat</text:span></text:a>;</text:p>
                  </text:list-item>
                  <text:list-item text:style-override="id1-3-2-2-1-57-1-3-2">
                    <text:number>b.</text:number>
                    <text:p text:style-name="al">een factuur met technische specificaties waaruit blijkt dat aan de criteria van de subsidieregels wordt voldaan en waaruit de aankoopdatum en/of realisatiedatum blijkt;</text:p>
                  </text:list-item>
                  <text:list-item text:style-override="id1-3-2-2-1-57-1-3-3">
                    <text:number>c.</text:number>
                    <text:p text:style-name="al">een betalingsbewijs, bijvoorbeeld een bankafschrift;</text:p>
                  </text:list-item>
                  <text:list-item text:style-override="id1-3-2-2-1-57-1-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 Als dit niet lukt, dan kan de gemeente het oppervlak opmeten via Google Maps.</text:p>
                  </text:list-item>
                </text:list>
              </text:list-item>
            </text:list>
            <text:p text:style-name="al">N</text:p>
            <text:p text:style-name="al">Artikel 11 komt te luiden:</text:p>
            <text:p text:style-name="al"/>
            <text:p text:style-name="al">
            <text:span text:style-name="nadrukvet">Artikel 11 Het afkoppelen van hemelwater van het gemeentelijke riool</text:span>
          </text:p>
            <text:list text:style-name="id1-3-2-2-1-62">
              <text:list-item text:style-override="id1-3-2-2-1-62-1">
                <text:number>1.</text:number>
                <text:p text:style-name="al">Om in aanmerking te kunnen komen voor subsidie als bedoeld in artikel 5, onderdeel a, gelden in aanvulling op artikel 8 de volgende specifieke criteria:</text:p>
                <text:list text:style-name="id1-3-2-2-1-62-1-3">
                  <text:list-item text:style-override="id1-3-2-2-1-62-1-3-1">
                    <text:number>a.</text:number>
                    <text:p text:style-name="al">er wordt minimaal 5 vierkante meter verhard oppervlak afgekoppeld van het gemeentelijke riool (dit oppervlak moet op de foto zichtbaar en meetbaar zijn zoals omschreven in artikel 9 onder d), en;</text:p>
                  </text:list-item>
                  <text:list-item text:style-override="id1-3-2-2-1-62-1-3-2">
                    <text:number>b.</text:number>
                    <text:p text:style-name="al">er wordt minimaal 20 millimeter (= 20 liter per afgekoppelde vierkante meter) waterberging op eigen terrein gerealiseerd voor dit hemelwater.</text:p>
                  </text:list-item>
                </text:list>
              </text:list-item>
              <text:list-item text:style-override="id1-3-2-2-1-62-2">
                <text:number>2.</text:number>
                <text:p text:style-name="al">De hoogte van de subsidie bedraagt:</text:p>
                <text:list text:style-name="id1-3-2-2-1-62-2-3">
                  <text:list-item text:style-override="id1-3-2-2-1-62-2-3-1">
                    <text:number>a.</text:number>
                    <text:p text:style-name="al">voor het afkoppelen maximaal €40,- per vierkante meter aan elkaar gekoppeld verhard oppervlak;</text:p>
                  </text:list-item>
                  <text:list-item text:style-override="id1-3-2-2-1-62-2-3-2">
                    <text:number>b.</text:number>
                    <text:p text:style-name="al">maximaal 50% van de gemaakte subsidiabele kosten;</text:p>
                  </text:list-item>
                </text:list>
              </text:list-item>
              <text:list-item text:style-override="id1-3-2-2-1-62-3">
                <text:number>3.</text:number>
                <text:p text:style-name="al">Per pand worden niet meer dan de werkelijke kosten met een maximum van €2.000,- per jaar toegekend.</text:p>
              </text:list-item>
              <text:list-item text:style-override="id1-3-2-2-1-62-4">
                <text:number>4.</text:number>
                <text:p text:style-name="al">Voor de subsidieaanvraag dient minimaal aangeleverd te worden:</text:p>
                <text:list text:style-name="id1-3-2-2-1-62-4-3">
                  <text:list-item text:style-override="id1-3-2-2-1-62-4-3-1">
                    <text:number>a.</text:number>
                    <text:p text:style-name="al">een foto vóór en een foto nà realisatie;</text:p>
                  </text:list-item>
                  <text:list-item text:style-override="id1-3-2-2-1-62-4-3-2">
                    <text:number>b.</text:number>
                    <text:p text:style-name="al">de afmetingen van het afgekoppelde oppervlak (met een meetlat op de foto van de situatie na realisatie). Alternatief voor de meetlat is via Google Maps, zie uitleg in artikel 9 onder d;</text:p>
                  </text:list-item>
                  <text:list-item text:style-override="id1-3-2-2-1-62-4-3-3">
                    <text:number>c.</text:number>
                    <text:p text:style-name="al">foto van de gerealiseerde waterberging;</text:p>
                  </text:list-item>
                  <text:list-item text:style-override="id1-3-2-2-1-62-4-3-4">
                    <text:number>d.</text:number>
                    <text:p text:style-name="al">gespecificeerde facturen of kassabonnen met kosten en het aantal liters van de waterberging;</text:p>
                  </text:list-item>
                  <text:list-item text:style-override="id1-3-2-2-1-62-4-3-5">
                    <text:number>e.</text:number>
                    <text:p text:style-name="al">een betalingsbewijs, bijvoorbeeld een bankafschrift. </text:p>
                  </text:list-item>
                </text:list>
              </text:list-item>
            </text:list>
            <text:p text:style-name="al">O</text:p>
            <text:p text:style-name="al">Artikel 12 komt te luiden:</text:p>
            <text:p text:style-name="al"/>
            <text:p text:style-name="al">
            <text:span text:style-name="nadrukvet">Artikel 12 Vergroenen, ook wel ontstenen</text:span>
          </text:p>
            <text:list text:style-name="id1-3-2-2-1-67">
              <text:list-item text:style-override="id1-3-2-2-1-67-1">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67-2">
                <text:number>2.</text:number>
                <text:p text:style-name="al">Er moet minimaal 10 vierkante meter vergroend zijn.</text:p>
              </text:list-item>
              <text:list-item text:style-override="id1-3-2-2-1-67-3">
                <text:number>3.</text:number>
                <text:p text:style-name="al">De hoogte van de subsidie bedraagt voor het vergroenen ofwel ontstenen maximaal €15,- per vierkante meter (dit oppervlak moet op de foto zichtbaar en meetbaar zijn).</text:p>
              </text:list-item>
              <text:list-item text:style-override="id1-3-2-2-1-67-4">
                <text:number>4.</text:number>
                <text:p text:style-name="al">Per pand worden niet meer dan de werkelijke kosten met een maximum van €1000,- subsidie per jaar toegekend.</text:p>
              </text:list-item>
              <text:list-item text:style-override="id1-3-2-2-1-67-5">
                <text:number>5.</text:number>
                <text:p text:style-name="al">Voor de subsidieaanvraag dient minimaal aangeleverd te worden:</text:p>
                <text:list text:style-name="id1-3-2-2-1-67-5-3">
                  <text:list-item text:style-override="id1-3-2-2-1-67-5-3-1">
                    <text:number>a.</text:number>
                    <text:p text:style-name="al">een foto vóór en een foto nà realisatie;</text:p>
                  </text:list-item>
                  <text:list-item text:style-override="id1-3-2-2-1-67-5-3-2">
                    <text:number>b.</text:number>
                    <text:p text:style-name="al">de afmetingen van het oppervlak dat vergroend is (met een meetlat op de foto van de situatie na realisatie); Alternatief voor de meetlat is via Google Maps, zie uitleg in artikel 9 onder d;</text:p>
                  </text:list-item>
                  <text:list-item text:style-override="id1-3-2-2-1-67-5-3-3">
                    <text:number>c.</text:number>
                    <text:p text:style-name="al">gespecificeerde facturen of kassabonnen met de kosten;</text:p>
                  </text:list-item>
                  <text:list-item text:style-override="id1-3-2-2-1-67-5-3-4">
                    <text:number>d.</text:number>
                    <text:p text:style-name="al">een betalingsbewijs, bijvoorbeeld een bankafschrift.</text:p>
                  </text:list-item>
                </text:list>
              </text:list-item>
            </text:list>
            <text:p text:style-name="al">P</text:p>
            <text:p text:style-name="al">Artikel 13 lid 1 komt te luiden:</text:p>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extensief groen dak of een intensief groen dak of een groen/blauw of blauw dak. </text:p>
            <text:p text:style-name="al"/>
            <text:p text:style-name="al">Q</text:p>
            <text:p text:style-name="al">Artikel 13 lid 4 komt te luiden:</text:p>
            <text:list text:style-name="id1-3-2-2-1-74">
              <text:list-item text:style-override="id1-3-2-2-1-74-1">
                <text:number>4.</text:number>
                <text:p text:style-name="al">Voor de subsidieaanvraag dient minimaal aangeleverd te worden:</text:p>
                <text:list text:style-name="id1-3-2-2-1-74-1-3">
                  <text:list-item text:style-override="id1-3-2-2-1-74-1-3-1">
                    <text:number>a.</text:number>
                    <text:p text:style-name="al">een foto vóór en een foto nà realisatie;</text:p>
                  </text:list-item>
                  <text:list-item text:style-override="id1-3-2-2-1-74-1-3-2">
                    <text:number>b.</text:number>
                    <text:p text:style-name="al">de afmetingen van het groene en/of blauwe dak (liefst met een meetlat op de foto van de situatie na realisatie);</text:p>
                  </text:list-item>
                  <text:list-item text:style-override="id1-3-2-2-1-74-1-3-3">
                    <text:number>c.</text:number>
                    <text:p text:style-name="al">bij een extensief groen dak de gespecificeerde factuur of kassabon met de kosten;</text:p>
                  </text:list-item>
                  <text:list-item text:style-override="id1-3-2-2-1-74-1-3-4">
                    <text:number>d.</text:number>
                    <text:p text:style-name="al">bij een intensief groen dak de gespecificeerde factuur of kassabon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74-1-3-5">
                    <text:number>e.</text:number>
                    <text:p text:style-name="al">bij een blauw of groen/blauw dak de gespecificeerde factuur of kassabon met de kosten en het waterbergend vermogen. Het waterbergend vermogen moet minimaal 40 liter per vierkante meter aangesloten dak zijn, zie artikel 1 onderdeel h;</text:p>
                  </text:list-item>
                  <text:list-item text:style-override="id1-3-2-2-1-74-1-3-6">
                    <text:number>f.</text:number>
                    <text:p text:style-name="al">een betalingsbewijs, bijvoorbeeld een bankafschrift.</text:p>
                  </text:list-item>
                </text:list>
              </text:list-item>
            </text:list>
            <text:p text:style-name="al">R</text:p>
            <text:p text:style-name="al">Artikel 14 lid 1b komt te luiden:</text:p>
            <text:list text:style-name="id1-3-2-2-1-77">
              <text:list-item text:style-override="id1-3-2-2-1-77-1">
                <text:number>b.</text:number>
                <text:p text:style-name="al">er wordt tenminste 500 liter hemelwater opgeslagen voor nuttig gebruik zoals omschreven in artikel 1 onder p.</text:p>
              </text:list-item>
            </text:list>
            <text:p text:style-name="al">S</text:p>
            <text:p text:style-name="al">Artikel 14 lid 4 komt te luiden:</text:p>
            <text:list text:style-name="id1-3-2-2-1-80">
              <text:list-item text:style-override="id1-3-2-2-1-80-1">
                <text:number>4.</text:number>
                <text:p text:style-name="al">Voor de subsidieaanvraag dient minimaal aangeleverd te worden:</text:p>
                <text:list text:style-name="id1-3-2-2-1-80-1-3">
                  <text:list-item text:style-override="id1-3-2-2-1-80-1-3-1">
                    <text:number>a.</text:number>
                    <text:p text:style-name="al">een foto vóór en een foto nà realisatie;</text:p>
                  </text:list-item>
                  <text:list-item text:style-override="id1-3-2-2-1-80-1-3-2">
                    <text:number>b.</text:number>
                    <text:p text:style-name="al">de gespecificeerde factuur of kassabon met de kosten en de hoeveelheid waterberging;</text:p>
                  </text:list-item>
                  <text:list-item text:style-override="id1-3-2-2-1-80-1-3-3">
                    <text:number>c.</text:number>
                    <text:p text:style-name="al">een betalingsbewijs, bijvoorbeeld een bankafschrift.</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1 juli 2025.</text:p>
          </text:section>
        </text:section>
        <text:section text:name="regeling-sluiting_id1-3-2-3" text:style-name="regeling-sluiting">
          <text:section text:name="ondertekening_id1-3-2-3-1">
            <text:p><text:span text:style-name="functie">Aldus besloten door het college van burgemeester en wethouders van de gemeente Uitgeest in zijn vergadering van 10 juni.</text:span></text:p>
          </text:section>
          <text:section text:name="ondertekening_id1-3-2-3-2">
            <text:p><text:span text:style-name="functie"/></text:p>
            <text:p><text:span text:style-name="functie">de secretaris, </text:span></text:p>
            <text:p><text:span text:style-name="functie">Martine Enthoven </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77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Uitgeest 2016]|[https://lokaleregelgeving.overheid.nl/CVDR62782/3#artikel_3.</meta:user-defined>
    <meta:user-defined meta:name="DCTERMS.alternative">Subsidieregeling klimaatadaptieve maatregelen Uitgeest 2024</meta:user-defined>
    <dc:language>nl</dc:language>
    <meta:user-defined meta:name="OVERHEIDop.locatietype/OVERHEIDop.gebiedsmarkering">Gemeente</meta:user-defined>
    <meta:user-defined meta:name="DC.title">Subsidieregeling klimaatadaptieve maatregelen Uitgeest 2024</meta:user-defined>
    <meta:user-defined meta:name="DCTERMS.W3CDTF/DCTERMS.available">2025-06-24</meta:user-defined>
    <meta:user-defined meta:name="DCTERMS.W3CDTF/OVERHEIDop.jaargang">2025</meta:user-defined>
    <meta:user-defined meta:name="OVERHEIDop.publicationIssue">267750</meta:user-defined>
    <meta:user-defined meta:name="OVERHEIDop.betreftRegeling">CVDR718272_2</meta:user-defined>
    <meta:user-defined meta:name="xs:date/OVERHEIDop.startdatum">2025-07-01</meta:user-defined>
    <meta:user-defined meta:name="xs:date/OVERHEIDop.einddatum">2028-01-01</meta:user-defined>
    <meta:user-defined meta:name="OVERHEIDop.GmbID/DC.identifier">gmb-2025-267750</meta:user-defined>
    <meta:user-defined meta:name="OVERHEIDop.versieInformatie"/>
  </office:meta>
</office:document-meta>
</file>