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Bastiaan 12 en 14, 5081 WR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wijzigen van de kozijnindeling, Bastiaan 12, 5081 WR Hilvarenbeek, Bastiaan 14, 5081 WR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astiaan 12, 5081 WR Hilvarenbeek, Bastiaan 14, 5081 WR Hilvarenbeek, 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wijzigen van de kozijnindeling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7-06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692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67749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74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74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692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en omgevingsvergunning reguliere procedure Bastiaan 12 en 14, 5081 WR Hilvarenbeek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749</meta:user-defined>
    <meta:user-defined meta:name="OVERHEIDop.GmbID/DC.identifier">gmb-2025-267749</meta:user-defined>
    <meta:user-defined meta:name="OVERHEIDop.versieInformatie"/>
  </office:meta>
</office:document-meta>
</file>