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besluit verlenging beslistermijn omgevingsvergunning, Locht 126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Veldhoven maakt bekend dat het de beslistermijn van de volgende aanvraag voor een omgevingsvergunning met zes weken heeft verlengd.</text:p>
            <text:p text:style-name="common-al">Bedrijf: Byldis Prefab B.V.</text:p>
            <text:p text:style-name="common-al">Locatie: Locht 126 te Veldhoven</text:p>
            <text:p text:style-name="common-al">Activiteit: Het maken van betonmortel of producten van betonmortel</text:p>
            <text:p text:style-name="common-al">Voor: Het in gebruik nemen van een ontstlibinstallatie</text:p>
            <text:p text:style-name="common-al">Datum aanvraag: 9 april 2025</text:p>
            <text:p text:style-name="common-al">DSO verzoeknummer: 202504900607</text:p>
            <text:p text:style-name="common-al">Nadat wij een besluit hebben genomen wordt u in de gelegenheid gesteld om uw bezwaren kenbaar te maken.</text:p>
            <text:p text:style-name="common-al">Aan deze procedure is het zaaknummer Z-2025-00625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77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256 </meta:user-defined>
    <dc:language>nl</dc:language>
    <meta:user-defined meta:name="OVERHEIDop.locatietype/OVERHEIDop.gebiedsmarkering">Adres</meta:user-defined>
    <meta:user-defined meta:name="DC.title">Gemeente Veldhoven, besluit verlenging beslistermijn omgevingsvergunning, Locht 126, Vel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48</meta:user-defined>
    <meta:user-defined meta:name="OVERHEIDop.GmbID/DC.identifier">gmb-2025-267748</meta:user-defined>
    <meta:user-defined meta:name="OVERHEIDop.versieInformatie"/>
  </office:meta>
</office:document-meta>
</file>