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; Incidentele festiviteiten - sport week Oostzaa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26 juni 2025 21:30-23:30 uur</text:p>
            <text:p text:style-name="common-al">Locatie/adres  : Tennis en padel t’ Twiske. Twiskeweg 99 Oostzaan</text:p>
            <text:p text:style-name="common-al">Verzenddatum  : 18 juni 2025</text:p>
            <text:p text:style-name="common-al">Datum melding vergunning     : 12 juni 2025</text:p>
            <text:p text:style-name="common-al">Zaaknummer  : 1836118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774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4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4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836118</meta:user-defined>
    <dc:language>nl</dc:language>
    <meta:user-defined meta:name="OVERHEIDop.locatietype/OVERHEIDop.gebiedsmarkering">Adres</meta:user-defined>
    <meta:user-defined meta:name="DC.title">Kennisgeving; Incidentele festiviteiten - sport week Oostzaan 202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46</meta:user-defined>
    <meta:user-defined meta:name="OVERHEIDop.GmbID/DC.identifier">gmb-2025-267746</meta:user-defined>
    <meta:user-defined meta:name="OVERHEIDop.versieInformatie"/>
  </office:meta>
</office:document-meta>
</file>