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 fan Lemmer, kavel A11, It Foardek: aanvraag omgevingsvergunning bouwen van een woning. (Z.8535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6-2025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7744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74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74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3533</meta:user-defined>
    <dc:language>nl</dc:language>
    <meta:user-defined meta:name="OVERHEIDop.locatietype/OVERHEIDop.gebiedsmarkering">Vlak</meta:user-defined>
    <meta:user-defined meta:name="DC.title">Hof fan Lemmer, kavel A11, It Foardek: aanvraag omgevingsvergunning bouwen van een woning. (Z.853533)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744</meta:user-defined>
    <meta:user-defined meta:name="OVERHEIDop.GmbID/DC.identifier">gmb-2025-267744</meta:user-defined>
    <meta:user-defined meta:name="OVERHEIDop.versieInformatie"/>
  </office:meta>
</office:document-meta>
</file>