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ponsorloop op 24 juni 2025 op de locatie Merwesteinpark Dordrecht zaaknummer Z-25-465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sponsorloop op 24 juni 2025 op de locatie Merwesteinpark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773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3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3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sponsorloop op 24 juni 2025 op de locatie Merwesteinpark Dordrecht zaaknummer Z-25-465231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38</meta:user-defined>
    <meta:user-defined meta:name="OVERHEIDop.GmbID/DC.identifier">gmb-2025-267738</meta:user-defined>
    <meta:user-defined meta:name="OVERHEIDop.versieInformatie"/>
  </office:meta>
</office:document-meta>
</file>