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openbare weg aan Delhoevelaan 20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lhoevelaan 20</text:span>
          </text:p>
            <text:p text:style-name="common-al">Omschrijving: het plaatsen van een container op de openbare weg</text:p>
            <text:p text:style-name="common-al">Locatie: Delhoevelaan 20</text:p>
            <text:p text:style-name="last-al">Datum ontvangst: 30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77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ontainer op de openbare weg aan Delhoevelaan 20 te Rozendaal</meta:user-defined>
    <meta:user-defined meta:name="DCTERMS.W3CDTF/DCTERMS.available">2025-06-20</meta:user-defined>
    <meta:user-defined meta:name="DCTERMS.W3CDTF/OVERHEIDop.jaargang">2025</meta:user-defined>
    <meta:user-defined meta:name="OVERHEIDop.publicationIssue">267737</meta:user-defined>
    <meta:user-defined meta:name="OVERHEIDop.GmbID/DC.identifier">gmb-2025-267737</meta:user-defined>
    <meta:user-defined meta:name="OVERHEIDop.versieInformatie"/>
  </office:meta>
</office:document-meta>
</file>