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opbouw op de woning, Julianaweg 331, 3523XC Utrecht, GU-Z2025-0015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331, 3523XC Utrecht</text:p>
            <text:p text:style-name="common-al">GU-Z2025-0015094</text:p>
            <text:p text:style-name="common-al">Toelichting: het mak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73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094</meta:user-defined>
    <meta:user-defined meta:name="DCTERMS.abstract">Toelichting: het maken van een dakopbouw op de woning</meta:user-defined>
    <dc:language>nl</dc:language>
    <meta:user-defined meta:name="OVERHEIDop.locatietype/OVERHEIDop.gebiedsmarkering">Vlak</meta:user-defined>
    <meta:user-defined meta:name="DC.title">Verleende Omgevingsvergunning, het maken van een dakopbouw op de woning, Julianaweg 331, 3523XC Utrecht, GU-Z2025-0015094</meta:user-defined>
    <meta:user-defined meta:name="OVERHEIDop.datumEindeReactietermijn">2025-07-30</meta:user-defined>
    <meta:user-defined meta:name="OVERHEIDop.terinzageleggingBG">https://jeleefomgeving.nl/inzien/002220647/039fc01c-0018-4917-9e5a-99e1f0e2418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36</meta:user-defined>
    <meta:user-defined meta:name="OVERHEIDop.GmbID/DC.identifier">gmb-2025-267736</meta:user-defined>
    <meta:user-defined meta:name="OVERHEIDop.versieInformatie"/>
  </office:meta>
</office:document-meta>
</file>