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locatie Elderveldplei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atum verkeersbesluit: 14 januari 2025</text:p>
            <text:p text:style-name="al">Zaaknummer: 4437374</text:p>
            <text:p text:style-name="al"/>
            <text:p text:style-name="al">HET COLLEGE VAN BURGEMEESTER EN WETHOUDERS VAN ARNHEM;</text:p>
            <text:p text:style-name="al"/>
            <text:p text:style-name="al">Overwegende dat er conform artikel 5.2.3. van de Algemene Plaatselijke Verordening (APV) een standplaatsvergunning is verleend aan een ondernemer om met zijn BBQ-truck een standplaats in te nemen op het Elderveldplein. Dat deze activiteit overlast veroorzaakt voor diverse (direct) omwonenden. Waardoor een tijdelijke verplaatsing van de BBQ-truck naar een door het college vast te stellen tijdelijke nieuwe standplaatslocatie elders op het Elderveldplein op inhoudelijke gronden de meest gunstige oplossing lijkt om verdere overlast tegen te gaan. </text:p>
            <text:p text:style-name="al"/>
            <text:p text:style-name="al">gelet op de Regels voor standplaatsen gemeente Arnhem 2021.</text:p>
            <text:p text:style-name="al"/>
            <text:p text:style-name="al">BESLUIT:</text:p>
            <text:p text:style-name="al"/>
            <text:p text:style-name="al">vast te stellen de “Tijdelijke standplaatslocatie Elderveldplein”</text:p>
            <text:p text:style-name="al"/>
            <text:p text:style-name="al">Het college van burgemeester en wethouders van Arnhem, </text:p>
            <text:p text:style-name="al">De secretaris, De burgemeester,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77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Economie | Organisatie en beleid</meta:user-defined>
    <meta:user-defined meta:name="DC.source">Algemene Plaatselijke Verordening voor Arnhem]|[https://lokaleregelgeving.overheid.nl/CVDR418922</meta:user-defined>
    <meta:user-defined meta:name="DCTERMS.alternative">Tijdelijke standplaatslocatie Elderveldplein</meta:user-defined>
    <dc:language>nl</dc:language>
    <meta:user-defined meta:name="OVERHEIDop.locatietype/OVERHEIDop.gebiedsmarkering">Vlak</meta:user-defined>
    <meta:user-defined meta:name="DC.title">Tijdelijke standplaatslocatie Elderveldplein</meta:user-defined>
    <meta:user-defined meta:name="DCTERMS.W3CDTF/DCTERMS.available">2025-01-22</meta:user-defined>
    <meta:user-defined meta:name="OVERHEIDop.externeBijlage">Afbeelding locatie tijdelijke standplaats|exb-2025-2243</meta:user-defined>
    <meta:user-defined meta:name="OVERHEIDop.externeBijlage">Collegenota tijdelijke standplaats|exb-2025-2244</meta:user-defined>
    <meta:user-defined meta:name="DCTERMS.W3CDTF/OVERHEIDop.jaargang">2025</meta:user-defined>
    <meta:user-defined meta:name="OVERHEIDop.publicationIssue">26773</meta:user-defined>
    <meta:user-defined meta:name="OVERHEIDop.GmbID/DC.identifier">gmb-2025-26773</meta:user-defined>
    <meta:user-defined meta:name="OVERHEIDop.versieInformatie"/>
  </office:meta>
</office:document-meta>
</file>