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Europaplein 67 107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in afwijking van verleende vergunning Z2024-043092 met behoud van bestemming daarvan tot restaurant</text:p>
            <text:p text:style-name="common-al">Besluit: gedeeltelijk verleend</text:p>
            <text:p text:style-name="common-al">Besluit verzonden op: 17-06-2025</text:p>
            <text:p text:style-name="common-al">Zaakadres: Europaplein 67 1078GW Amsterdam</text:p>
            <text:p text:style-name="common-al">Zaaknummer: Z2025-018744</text:p>
            <text:p text:style-name="common-al">DSO-nummer: 2025043000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7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44</meta:user-defined>
    <meta:user-defined meta:name="DCTERMS.abstract">realiseren van een aanbouw in afwijking van verleende vergunning Z2024-043092 met behoud van bestemming daarvan tot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Europaplein 67 1078GW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28</meta:user-defined>
    <meta:user-defined meta:name="OVERHEIDop.GmbID/DC.identifier">gmb-2025-267728</meta:user-defined>
    <meta:user-defined meta:name="OVERHEIDop.versieInformatie"/>
  </office:meta>
</office:document-meta>
</file>