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anske vol Liefde i.h.k. Enschede 700 jaar op 15 t/m 17 aug,, Ferdinand Bolstraat 16, 7545 CH Enschede, Hertmebrink 1, 7544 DC Enschede, Marthalaa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8 juni 2025 een besluit genomen op de aanvraag met zaaknummer 0153Z2025040100002 voor het organiseren van Eanske vol Liefde i.h.k. Enschede 700 jaar op 15 t/m 17 aug, op de locatie Ferdinand Bolstraat 16, 7545 CH Enschede, Hertmebrink 1, 7544 DC Enschede, Marthalaan 5, 7511 AZ Enschede, Magnoliastraat 3, 7531 EC Enschede, Stroinksbleekweg (Vijvers Roombe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7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1000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organiseren van Eanske vol Liefde i.h.k. Enschede 700 jaar op 15 t/m 17 aug,, Ferdinand Bolstraat 16, 7545 CH Enschede, Hertmebrink 1, 7544 DC Enschede, Marthalaan</meta:user-defined>
    <meta:user-defined meta:name="DCTERMS.W3CDTF/DCTERMS.available">2025-06-25</meta:user-defined>
    <meta:user-defined meta:name="DCTERMS.W3CDTF/OVERHEIDop.jaargang">2025</meta:user-defined>
    <meta:user-defined meta:name="OVERHEIDop.publicationIssue">267725</meta:user-defined>
    <meta:user-defined meta:name="OVERHEIDop.GmbID/DC.identifier">gmb-2025-267725</meta:user-defined>
    <meta:user-defined meta:name="OVERHEIDop.versieInformatie"/>
  </office:meta>
</office:document-meta>
</file>