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weede Laurierdwarsstraat 49C 1016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twee woningen op de 2e en 3e verdieping uit 1 woning</text:p>
            <text:p text:style-name="common-al">Besluit: vergunningsvrij</text:p>
            <text:p text:style-name="common-al">Besluit verzonden op: 17-06-2025</text:p>
            <text:p text:style-name="common-al">Zaakadres: Tweede Laurierdwarsstraat 49C 1016RA Amsterdam</text:p>
            <text:p text:style-name="common-al">Zaaknummer: Z2025-009296</text:p>
            <text:p text:style-name="common-al">DSO-nummer: 20250303009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2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6</meta:user-defined>
    <meta:user-defined meta:name="DCTERMS.abstract">vormen van twee woningen op de 2e en 3e verdieping uit 1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Tweede Laurierdwarsstraat 49C 1016RA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24</meta:user-defined>
    <meta:user-defined meta:name="OVERHEIDop.GmbID/DC.identifier">gmb-2025-267724</meta:user-defined>
    <meta:user-defined meta:name="OVERHEIDop.versieInformatie"/>
  </office:meta>
</office:document-meta>
</file>