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feestweek Burum van 18 tot en met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gemeente Noardeast-Fryslân een aanvraag ontvangen voor een evenementenvergunning op het perceel Herestraat 54, 9851 AD Burum. De aanvraag is geregistreerd onder zaaknummer 2025-164110. De aanvraag betreft het organiseren van feestweek Burum van 18 tot en met 23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772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4110</meta:user-defined>
    <meta:user-defined meta:name="DCTERMS.abstract">Aanvraag evenementenvergunning voor het organiseren van feestweek Burum van 18 tot en met 23 augustus 2025 op het perceel Herestraat 54, 9851 AD Burum</meta:user-defined>
    <dc:language>nl</dc:language>
    <meta:user-defined meta:name="OVERHEIDop.locatietype/OVERHEIDop.gebiedsmarkering">Punt</meta:user-defined>
    <meta:user-defined meta:name="DC.title">Ontvangst aanvraag evenementenvergunning voor het organiseren van feestweek Burum van 18 tot en met 23 augustu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720</meta:user-defined>
    <meta:user-defined meta:name="OVERHEIDop.GmbID/DC.identifier">gmb-2025-267720</meta:user-defined>
    <meta:user-defined meta:name="OVERHEIDop.versieInformatie"/>
  </office:meta>
</office:document-meta>
</file>