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het gebruik ten behoeve van een kleinschalig restaurant, Vincent van Goghstraat 8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wijzigen van het gebruik ten behoeve van een kleinschalig restaurant</text:p>
            <text:p text:style-name="common-al">Locatie: Vincent van Goghstraat 84 Nuenen</text:p>
            <text:p text:style-name="common-al">Zaaknummer: 08202605414</text:p>
            <text:p text:style-name="common-al">Datum verzonden: 18-06-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771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1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1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605414</meta:user-defined>
    <meta:user-defined meta:name="DCTERMS.abstract">het wijzigen van het gebruik ten behoeve van een kleinschalig restaura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wijzigen van het gebruik ten behoeve van een kleinschalig restaurant, Vincent van Goghstraat 84 Nuenen:</meta:user-defined>
    <meta:user-defined meta:name="DCTERMS.W3CDTF/DCTERMS.available">2025-06-20</meta:user-defined>
    <meta:user-defined meta:name="DCTERMS.W3CDTF/OVERHEIDop.jaargang">2025</meta:user-defined>
    <meta:user-defined meta:name="OVERHEIDop.publicationIssue">267717</meta:user-defined>
    <meta:user-defined meta:name="OVERHEIDop.GmbID/DC.identifier">gmb-2025-267717</meta:user-defined>
    <meta:user-defined meta:name="OVERHEIDop.versieInformatie"/>
  </office:meta>
</office:document-meta>
</file>