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warmtepomp en zonnepanelen op de woning, Begijnekade 3, 3512VT Utrecht, GU-Z2025-0014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gijnekade 3, 3512VT Utrecht</text:p>
            <text:p text:style-name="common-al">GU-Z2025-0014619</text:p>
            <text:p text:style-name="common-al">Toelichting: het plaatsen van een buitenunit warmtepomp en zonnepanelen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7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619</meta:user-defined>
    <meta:user-defined meta:name="DCTERMS.abstract">Toelichting: het plaatsen van een buitenunit warmtepomp en zonnepanelen op de woning</meta:user-defined>
    <dc:language>nl</dc:language>
    <meta:user-defined meta:name="OVERHEIDop.locatietype/OVERHEIDop.gebiedsmarkering">Vlak</meta:user-defined>
    <meta:user-defined meta:name="DC.title">Verleende Omgevingsvergunning, het plaatsen van een buitenunit warmtepomp en zonnepanelen op de woning, Begijnekade 3, 3512VT Utrecht, GU-Z2025-0014619</meta:user-defined>
    <meta:user-defined meta:name="OVERHEIDop.datumEindeReactietermijn">2025-07-30</meta:user-defined>
    <meta:user-defined meta:name="OVERHEIDop.terinzageleggingBG">https://jeleefomgeving.nl/inzien/002220647/b9709c0f-cd80-40e8-98a6-e328be445ed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14</meta:user-defined>
    <meta:user-defined meta:name="OVERHEIDop.GmbID/DC.identifier">gmb-2025-267714</meta:user-defined>
    <meta:user-defined meta:name="OVERHEIDop.versieInformatie"/>
  </office:meta>
</office:document-meta>
</file>