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Hertenkamplaan 1 2012CV Haarlem, 0392-2025-0091065, het evenement Parksessies, op 20-08-2025 15:00 t/m 21:00, ontvangen op 17-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71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1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1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91065</meta:user-defined>
    <meta:user-defined meta:name="DCTERMS.abstract">het evenement Parksessies</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Hertenkamplaan 1 2012CV Haarlem, 0392-2025-0091065, het evenement Parksessies, op 20-08-2025 15:00 t/m 21:00, ontvangen op 17-06-2025</meta:user-defined>
    <meta:user-defined meta:name="DCTERMS.W3CDTF/DCTERMS.available">2025-06-20</meta:user-defined>
    <meta:user-defined meta:name="DCTERMS.W3CDTF/OVERHEIDop.jaargang">2025</meta:user-defined>
    <meta:user-defined meta:name="OVERHEIDop.publicationIssue">267713</meta:user-defined>
    <meta:user-defined meta:name="OVERHEIDop.GmbID/DC.identifier">gmb-2025-267713</meta:user-defined>
    <meta:user-defined meta:name="OVERHEIDop.versieInformatie"/>
  </office:meta>
</office:document-meta>
</file>