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winkel naar wonen en splitsen naar 3 appartementen, Rijnlaan 56, 3522BP Utrecht, GU-Z2025-002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61</text:p>
            <text:p text:style-name="common-al">Toelichting: het transformeren van winkel naar wonen en splitsen naar 3 appartementen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7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061</meta:user-defined>
    <meta:user-defined meta:name="DCTERMS.abstract">Toelichting: het transformeren van winkel naar wonen en splitsen naar 3 appartementen</meta:user-defined>
    <dc:language>nl</dc:language>
    <meta:user-defined meta:name="OVERHEIDop.locatietype/OVERHEIDop.gebiedsmarkering">Vlak</meta:user-defined>
    <meta:user-defined meta:name="DC.title">Aanvraag omgevingsvergunning, het transformeren van winkel naar wonen en splitsen naar 3 appartementen, Rijnlaan 56, 3522BP Utrecht, GU-Z2025-0020061</meta:user-defined>
    <meta:user-defined meta:name="OVERHEIDop.datumEindeReactietermijn">2025-08-12</meta:user-defined>
    <meta:user-defined meta:name="OVERHEIDop.terinzageleggingBG">https://jeleefomgeving.nl/inzien/002220647/93c36883-71b3-4dd4-97dd-b8856baff0e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12</meta:user-defined>
    <meta:user-defined meta:name="OVERHEIDop.GmbID/DC.identifier">gmb-2025-267712</meta:user-defined>
    <meta:user-defined meta:name="OVERHEIDop.versieInformatie"/>
  </office:meta>
</office:document-meta>
</file>