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Broekdijk Oost 28, 3621LN Breukelen - Bevolkingsonderzoek d.d. 10-10-2025 t/m d.d. 20-12-2025 Parkeerplaats Stinzenhal</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5</text:p>
            <text:p text:style-name="common-al">Zaaknummer: Z2025-0000122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7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0</meta:user-defined>
    <meta:user-defined meta:name="DCTERMS.abstract">Betreft: Aanvraag op locatie Broekdijk Oost 28, 3621LN Breukelen</meta:user-defined>
    <dc:language>nl</dc:language>
    <meta:user-defined meta:name="OVERHEIDop.locatietype/OVERHEIDop.gebiedsmarkering">Punt</meta:user-defined>
    <meta:user-defined meta:name="DC.title">Gemeente Stichtse Vecht - ontvangst Aanvraag Omgevingsvergunning (standplaatsvergunning) Broekdijk Oost 28, 3621LN Breukelen - Bevolkingsonderzoek d.d. 10-10-2025 t/m d.d. 20-12-2025 Parkeerplaats Stinzenhal</meta:user-defined>
    <meta:user-defined meta:name="DCTERMS.W3CDTF/DCTERMS.available">2025-06-20</meta:user-defined>
    <meta:user-defined meta:name="DCTERMS.W3CDTF/OVERHEIDop.jaargang">2025</meta:user-defined>
    <meta:user-defined meta:name="OVERHEIDop.publicationIssue">267707</meta:user-defined>
    <meta:user-defined meta:name="OVERHEIDop.GmbID/DC.identifier">gmb-2025-267707</meta:user-defined>
    <meta:user-defined meta:name="OVERHEIDop.versieInformatie"/>
  </office:meta>
</office:document-meta>
</file>