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SV Urk op 21 juni 2025 aan Vormtweg 7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iedag SV Urk</text:p>
            <text:p text:style-name="common-al">Datum en locatie: 21 juni 2025, Vormtweg 7D op Urk</text:p>
            <text:p text:style-name="common-al">Datum verzending:  11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77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amiliedag SV Urk op 21 juni 2025 aan Vormtweg 7D te U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01</meta:user-defined>
    <meta:user-defined meta:name="OVERHEIDop.GmbID/DC.identifier">gmb-2025-267701</meta:user-defined>
    <meta:user-defined meta:name="OVERHEIDop.versieInformatie"/>
  </office:meta>
</office:document-meta>
</file>