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2 dakkapellen, Bosweg 5, 7214E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deze Omgevingsvergunning bekend gemaakt aan de aanvrager van de vergunning:</text:p>
            <text:p text:style-name="common-al">Bosweg 5, 7214ER Epse, het plaatsen van 2 dakkapellen, Z2025-008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7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23</meta:user-defined>
    <meta:user-defined meta:name="DCTERMS.abstract">Z2025-00823 Bosweg 5, 7214ER Epse</meta:user-defined>
    <dc:language>nl</dc:language>
    <meta:user-defined meta:name="OVERHEIDop.locatietype/OVERHEIDop.gebiedsmarkering">Vlak</meta:user-defined>
    <meta:user-defined meta:name="DC.title">Bekendgemaakte Omgevingsvergunning voor het plaatsen van 2 dakkapellen, Bosweg 5, 7214ER Eps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700</meta:user-defined>
    <meta:user-defined meta:name="OVERHEIDop.GmbID/DC.identifier">gmb-2025-267700</meta:user-defined>
    <meta:user-defined meta:name="OVERHEIDop.versieInformatie"/>
  </office:meta>
</office:document-meta>
</file>