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e Heest 3, 7241PN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Heest 3, 7241PN Lochem, het aanleggen van een extra gedeelte onderhoudspad, Z2024-02120, 20 januar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77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2120</meta:user-defined>
    <meta:user-defined meta:name="DCTERMS.abstract">Z2024-02120 De Heest 3, 7241PN Lochem</meta:user-defined>
    <dc:language>nl</dc:language>
    <meta:user-defined meta:name="OVERHEIDop.locatietype/OVERHEIDop.gebiedsmarkering">Vlak</meta:user-defined>
    <meta:user-defined meta:name="DC.title">Verlenging beslistermijn Omgevingsvergunning, De Heest 3, 7241PN Lochem</meta:user-defined>
    <meta:user-defined meta:name="DCTERMS.W3CDTF/DCTERMS.available">2025-01-29</meta:user-defined>
    <meta:user-defined meta:name="DCTERMS.W3CDTF/OVERHEIDop.jaargang">2025</meta:user-defined>
    <meta:user-defined meta:name="OVERHEIDop.publicationIssue">26770</meta:user-defined>
    <meta:user-defined meta:name="OVERHEIDop.GmbID/DC.identifier">gmb-2025-26770</meta:user-defined>
    <meta:user-defined meta:name="OVERHEIDop.versieInformatie"/>
  </office:meta>
</office:document-meta>
</file>