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barbecue op het pleintje t.h.v. Spuiboulevard 301 op 05 september 2025 op de locatie Pleintje Spuiboulevard tnv nr. 301 te Dordrecht zaaknummer Z-25-465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traatbarbecue op het pleintje t.h.v. Spuiboulevard 301 op 05 september 2025 op de locatie Pleintje Spuiboulevard tnv nr. 30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straatbarbecue op het pleintje t.h.v. Spuiboulevard 301 op 05 september 2025 op de locatie Pleintje Spuiboulevard tnv nr. 301 te Dordrecht zaaknummer Z-25-465382</meta:user-defined>
    <meta:user-defined meta:name="DCTERMS.W3CDTF/DCTERMS.available">2025-06-20</meta:user-defined>
    <meta:user-defined meta:name="DCTERMS.W3CDTF/OVERHEIDop.jaargang">2025</meta:user-defined>
    <meta:user-defined meta:name="OVERHEIDop.publicationIssue">267696</meta:user-defined>
    <meta:user-defined meta:name="OVERHEIDop.GmbID/DC.identifier">gmb-2025-267696</meta:user-defined>
    <meta:user-defined meta:name="OVERHEIDop.versieInformatie"/>
  </office:meta>
</office:document-meta>
</file>