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ukkumweg 7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overkapping aan een bedrijfsobject, Bukkumweg 7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7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overkapping aan een bedrijfsobjec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7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6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7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ukkumweg 7, 5081 CT Hilvaren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95</meta:user-defined>
    <meta:user-defined meta:name="OVERHEIDop.GmbID/DC.identifier">gmb-2025-267695</meta:user-defined>
    <meta:user-defined meta:name="OVERHEIDop.versieInformatie"/>
  </office:meta>
</office:document-meta>
</file>