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zijdakvlak, Jean Gilbertlaan 50, 3543HE Utrecht, GU-Z2025-001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 Gilbertlaan 50, 3543HE Utrecht</text:p>
            <text:p text:style-name="common-al">GU-Z2025-0016093</text:p>
            <text:p text:style-name="common-al">Toelichting: het bouwen van een dakkapel op het zij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093</meta:user-defined>
    <meta:user-defined meta:name="DCTERMS.abstract">Toelichting: het bouwen van een dakkapel op het zij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zijdakvlak, Jean Gilbertlaan 50, 3543HE Utrecht, GU-Z2025-0016093</meta:user-defined>
    <meta:user-defined meta:name="OVERHEIDop.datumEindeReactietermijn">2025-07-30</meta:user-defined>
    <meta:user-defined meta:name="OVERHEIDop.terinzageleggingBG">https://jeleefomgeving.nl/inzien/002220647/d89a1a57-039b-47ca-8562-172736eca26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92</meta:user-defined>
    <meta:user-defined meta:name="OVERHEIDop.GmbID/DC.identifier">gmb-2025-267692</meta:user-defined>
    <meta:user-defined meta:name="OVERHEIDop.versieInformatie"/>
  </office:meta>
</office:document-meta>
</file>