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middag Elim op 18 juni 2025 aan Wijk 8 – 5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middag Elim</text:p>
            <text:p text:style-name="common-al">Datum en locatie: 18 juni 2025, Wijk 8 – 50a op Urk</text:p>
            <text:p text:style-name="common-al">Datum verzending:  12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76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emeentemiddag Elim op 18 juni 2025 aan Wijk 8 – 50a te U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91</meta:user-defined>
    <meta:user-defined meta:name="OVERHEIDop.GmbID/DC.identifier">gmb-2025-267691</meta:user-defined>
    <meta:user-defined meta:name="OVERHEIDop.versieInformatie"/>
  </office:meta>
</office:document-meta>
</file>