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omgevingsvergunning voor verwerken van bedrijfsafvalstoffen of gevaarlijke stoffen GBN Groep B.V. Houtribweg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hebben ontvangen voor:</text:p>
            <text:p text:style-name="common-al"/>
            <text:p text:style-name="common-al">Omschrijving  : Verwerken van bedrijfsafvalstoffen of gevaarlijke afvalstoffen</text:p>
            <text:p text:style-name="common-al">Aanvrager  : GBN Groep B.V.</text:p>
            <text:p text:style-name="common-al">Locatie  : Houtribweg in Lelystad</text:p>
            <text:p text:style-name="common-al">Datum ontvangst  : 17 juni 2025</text:p>
            <text:p text:style-name="common-al">DSO-verzoeknummer : 202506170142</text:p>
            <text:p text:style-name="common-al">Kenmerk OFGV  : Z2025-00988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  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6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Ingediende aanvraag omgevingsvergunning voor verwerken van bedrijfsafvalstoffen of gevaarlijke stoffen GBN Groep B.V. Houtribweg in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90</meta:user-defined>
    <meta:user-defined meta:name="OVERHEIDop.GmbID/DC.identifier">gmb-2025-267690</meta:user-defined>
    <meta:user-defined meta:name="OVERHEIDop.versieInformatie"/>
  </office:meta>
</office:document-meta>
</file>