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vondvierdaagse van 16-20 juni 2025 met start en finish in het Wilhelminapar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Avondvierdaagse</text:p>
            <text:p text:style-name="common-al">Datum en locatie: 16-20 juni 2025, Start en finish in het Wilhelminapark op Urk</text:p>
            <text:p text:style-name="common-al">Datum verzending:  12 jun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768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8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8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Avondvierdaagse van 16-20 juni 2025 met start en finish in het Wilhelminapark te Urk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683</meta:user-defined>
    <meta:user-defined meta:name="OVERHEIDop.GmbID/DC.identifier">gmb-2025-267683</meta:user-defined>
    <meta:user-defined meta:name="OVERHEIDop.versieInformatie"/>
  </office:meta>
</office:document-meta>
</file>