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scoshow Raadhuisplein Apeldoorn d.d. 11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juni 2025</text:p>
            <text:p text:style-name="common-al">Omschrijving: Discoshow</text:p>
            <text:p text:style-name="common-al">Locatie: Raadhuisplein, 7311 LJ Apeldoorn</text:p>
            <text:p text:style-name="common-al">Zaaknummer: 02005769454</text:p>
            <text:p text:style-name="common-al">Datum evenement: 11 juli 2025</text:p>
            <text:p text:style-name="last-al">Tijdstip evenement: 19: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6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9454</meta:user-defined>
    <dc:language>nl</dc:language>
    <meta:user-defined meta:name="OVERHEIDop.locatietype/OVERHEIDop.gebiedsmarkering">Punt</meta:user-defined>
    <meta:user-defined meta:name="DC.title">Aanvraag evenementenvergunning Discoshow Raadhuisplein Apeldoorn d.d. 11 juli 2025</meta:user-defined>
    <meta:user-defined meta:name="DCTERMS.W3CDTF/DCTERMS.available">2025-06-20</meta:user-defined>
    <meta:user-defined meta:name="DCTERMS.W3CDTF/OVERHEIDop.jaargang">2025</meta:user-defined>
    <meta:user-defined meta:name="OVERHEIDop.publicationIssue">267681</meta:user-defined>
    <meta:user-defined meta:name="OVERHEIDop.GmbID/DC.identifier">gmb-2025-267681</meta:user-defined>
    <meta:user-defined meta:name="OVERHEIDop.versieInformatie"/>
  </office:meta>
</office:document-meta>
</file>