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ldeck Pyrmontkade 659, 2518 K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bouwen en veranderen van het pand tot 2 winkelruimtes ten behoeve van een extra winkelruimte en huisnummer voor verkoop tabaksartikelen</text:p>
            <text:p text:style-name="common-al"/>
            <text:p text:style-name="common-al">Ons kenmerk: VTH2025-2981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ldeck Pyrmontkade 659, 2518 K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767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7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7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815</meta:user-defined>
    <meta:user-defined meta:name="DCTERMS.abstract">het verbouwen en veranderen van het pand tot 2 winkelruimtes ten behoeve van een extra winkelruimte en huisnummer voor verkoop tabaksartikelen</meta:user-defined>
    <dc:language>nl</dc:language>
    <meta:user-defined meta:name="OVERHEIDop.locatietype/OVERHEIDop.gebiedsmarkering">Punt</meta:user-defined>
    <meta:user-defined meta:name="DC.title">Omgevingsvergunning - Aangevraagd, Waldeck Pyrmontkade 659, 2518 KH 's-Gravenhag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679</meta:user-defined>
    <meta:user-defined meta:name="OVERHEIDop.GmbID/DC.identifier">gmb-2025-267679</meta:user-defined>
    <meta:user-defined meta:name="OVERHEIDop.versieInformatie"/>
  </office:meta>
</office:document-meta>
</file>